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bookmark text:name="_GoBack"/><text:span text:style-name="T1">Comune di Pescat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64101436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27283319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8462391898518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