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Lecc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603450774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26143183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281992229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13107346323244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1" meta:non-whitespace-character-count="1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