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ecc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46238031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115061336775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3988505857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129919896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3" meta:non-whitespace-character-count="15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