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Pescate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Lecco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1468260275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110132264125909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4049882242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110132302895319" text:continue-list="list110132264125909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110132331349504" text:continue-list="list4049882242" text:style-name="WWNum3">
        <text:list-item>
          <text:p text:style-name="P42"><text:span text:style-name="T23">di essere consapevole che è obbligatorio:</text:span></text:p>
        </text:list-item>
      </text:list>
      <text:list xml:id="list4066607154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10132897485643" text:continue-list="list110132302895319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110132620153520" text:continue-list="list110132331349504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110132684148409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110131538349019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110133181460635" text:continue-list="list4066607154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10132035125710" text:continue-list="list110131538349019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91" meta:non-whitespace-character-count="3025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