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93" svg:x1="-0.0008in" svg:y1="0.5319in" svg:x2="6.6937in" svg:y2="0.5319in"><text:p/></draw:line><text:span text:style-name="T2">Provincia di Lecc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0020203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4275413177359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4275441634212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4275446220262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4275533149907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4275398901544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4275412569159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80542008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032549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4401285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3239422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01501429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