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scate</text:span></text:p>
      <text:p text:style-name="P1"><draw:line text:anchor-type="char" draw:z-index="0" draw:name="Connettore 1 1" draw:style-name="gr1" draw:text-style-name="P6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1751904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81434349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14160418" text:style-name="WWNum4">
        <text:list-item>
          <text:p text:style-name="P28"><text:span text:style-name="T11">di impegnarsi a comunicare ogni variazione di stati/fatti/condizioni e titolarità rispetto a quanto dichiarato;</text:span></text:p>
        </text:list-item>
      </text:list>
      <text:list xml:id="list85504014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464861050530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19124413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4648243531062" text:continue-list="list21751904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4649322743427" text:continue-list="list219124413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4648236851437" text:continue-list="list6464824353106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4648755250550" text:continue-list="list6464932274342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4649050158651" text:continue-list="list6464823685143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4648165534246" text:continue-list="list646487552505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464811592106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