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105597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1238432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58371957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026485646819" text:continue-list="list42105597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23082319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