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70BAB05581C60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200070BAB05581C6089.png" xlink:type="simple" xlink:show="embed" xlink:actuate="onLoad"/><svg:title>logo</svg:title><svg:desc>WebMobile:Bussola:GRAFICA:stemma_demo-01.jpg</svg:desc></draw:frame><text:span text:style-name="T1">Comune di Pescat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81580156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59157032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490374050518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0026266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04210904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7890570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4903604003675" text:continue-list="list404210904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