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00704931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403962771828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38995437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403901250356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403871380852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403916469267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403934099049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403911741523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403978087521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403932076807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403914546599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403934828278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403853853127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403996826696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403854510899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403843800167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403971775117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403989669548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403988526489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403852356968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404003798653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51998014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4038070672782" text:continue-list="list18404003798653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403812159417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403849851178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403913873707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403966941578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403841656363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68164665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4039603172004" text:continue-list="list18403841656363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403976789759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4038538015540" text:continue-list="list168164665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4039679477318" text:continue-list="list18403976789759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403991535414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403804952323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403948837883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403984652225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403855432175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403906770845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748969116" text:style-name="WW8Num7">
        <text:list-item>
          <text:p text:style-name="P58">Deve essere assicurato, in caso di necessità, l'agevole e rapido allontanamento delle persone presenti. A tal fine è necessario garantire che:</text:p>
        </text:list-item>
      </text:list>
      <text:list xml:id="list208771001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4039301836883" text:continue-list="list2748969116" text:style-name="WW8Num7">
        <text:list-item>
          <text:p text:style-name="P58">Devono essere adottate idonee misure per prevenire gli incendi e per tutelare la incolumità delle persone in caso di incendio. A tal fine è opportuno garantire che:</text:p>
        </text:list-item>
      </text:list>
      <text:list xml:id="list184038886236179" text:continue-list="list208771001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4040002787582" text:continue-list="list18403930183688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4039871234142" text:continue-list="list18403888623617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4039397717583" text:continue-list="list18403906770845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64715783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4038003050630" text:continue-list="list18403939771758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73141803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