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841776417"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3310123412"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568711555"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85396889"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3793934938"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4292242830"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462219381"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2554426856"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3837331013"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04991998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2768665489"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14497493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2074186840"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176287646"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2657590279"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