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1531845012"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1447365253"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3014957958"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1039130369"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1084453180"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2775223326"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3489262316"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3817402078"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