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ecc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33828794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331105215246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36605588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331282145319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3312948482730" text:continue-list="list10331105215246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8927077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