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Lecc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795998786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944430773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434234128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03536632280184" text:continue-list="list944430773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4260905292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03536467399473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769667490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29" meta:non-whitespace-character-count="8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