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ecc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97715276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96598976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460351509636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57638389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460393845134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4605276395825" text:continue-list="list10460351509636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08278366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