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7576372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51698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0082268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2844985790426" text:continue-list="list377576372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4679872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