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70BAB05581C60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245269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8092965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2602586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2023464310282" text:continue-list="list20245269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8146622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