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scate</text:span></text:p>
      <text:p text:style-name="P1"><draw:line text:anchor-type="paragraph" draw:z-index="0" draw:name="Connettore diritto 3" draw:style-name="gr1" draw:text-style-name="P61"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4311687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66235020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829969524"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51336063095389" text:continue-list="list224311687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527176397"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