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1523960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043806088324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043770290239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8011169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0189999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043707224586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0438709323321" text:continue-list="list38011169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043846964862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72609183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9339062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61465909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