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68470584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013737462724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013728291780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5826461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013691946817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0137195954099" text:continue-list="list11013728291780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013774224741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16872352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10130599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05307338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97709188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