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0150909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79278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3040759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2026200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3859146878303" text:continue-list="list243040759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5515081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3859504824480" text:continue-list="list14385914687830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5136011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3858937739280" text:continue-list="list14385950482448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385890980468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