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10000016A8F672EB9AA43A968.png" xlink:type="simple" xlink:show="embed" xlink:actuate="onLoad"/><svg:title>logo</svg:title><svg:desc>WebMobile:Bussola:GRAFICA:stemma_demo-01.jpg</svg:desc></draw:frame><text:span text:style-name="T1">Comune di Pescate</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09111872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679993805"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29227525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243196271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232144787736" text:continue-list="list209111872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415505237"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