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0259553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627959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91957978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51822043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4219252483414" text:continue-list="list391957978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4218360607681" text:continue-list="list351822043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