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9"><text:span text:style-name="T3">Provincia di Lecc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60100397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3365436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16012944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68660814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86790485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78026623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