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0"><text:span text:style-name="T4">Provincia di Lecc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19723391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3269872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20811979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06068881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33483486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102337713123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1023419232883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102341976157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1023466663605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102353638449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1023434056311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02346173729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1023481229413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102345812192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1023435759505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102335601364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1023499431479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102339810648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1023452987102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02349424189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1023371599293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102337513598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1023351586910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02343689000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1023471726330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102333947279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1023392385271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102350336347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1023483767910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102351162759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1023426337653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102352544786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1023505016746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102346502709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1023519596834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9735616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