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070BAB05581C60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0000000200070BAB05581C6089.png" xlink:type="simple" xlink:show="embed" xlink:actuate="onLoad"/><svg:title>logo</svg:title><svg:desc>WebMobile:Bussola:GRAFICA:stemma_demo-01.jpg</svg:desc></draw:frame><text:span text:style-name="T1">Comune di Pescate</text:span></text:p>
      <text:p text:style-name="P8"><text:span text:style-name="T4">Provincia di Lecc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76684646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87405861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697383797" text:style-name="WWNum5">
        <text:list-item>
          <text:p text:style-name="P12"><text:span text:style-name="T10">SCIA, prot. ...................., presentata allo Sportello unico per l’edilizia il </text:span><text:span text:style-name="T9">....../....../............</text:span></text:p>
        </text:list-item>
      </text:list>
      <text:list xml:id="list193039604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0156675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97546459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30064248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10654236723494" text:continue-list="list397546459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