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 text:name="_GoBack"/><text:span text:style-name="T1">Comune di Pesca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3473840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074727633753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074748575156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