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bookmark text:name="_GoBack"/><text:span text:style-name="T1">Comune di Pescate</text:span></text:p>
      <text:p text:style-name="P11"><text:span text:style-name="T2">Provincia di Lecc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78088129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442678539885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442728363330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442725859352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442627886130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442761221799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60973108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442762064641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4427615421207" text:continue-list="list12442761221799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63127567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9380906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442619491251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442714364093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3453920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5013003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57429779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4426580704677" text:continue-list="list15013003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