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239646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03215142662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032056859571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03211544504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032096489511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032067054742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1456925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032182844073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0320443943218" text:continue-list="list21032067054742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8929074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3321415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32026878172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032207884061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5849120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662976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107595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0321642832419" text:continue-list="list8662976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