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7253753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103050837645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7038313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4951237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0700538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103153987622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25948319" text:style-name="WW8Num36">
              <text:list-item>
                <text:p text:style-name="P201"><text:span text:style-name="T29">CILA: art. 6/bis – SCIA art. 37 DPR n. 380/01. </text:span><text:span text:style-name="T20">(O legge regionale).</text:span></text:p>
              </text:list-item>
            </text:list>
            <text:list xml:id="list221030480407236" text:continue-list="list22103153987622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103143460862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0296343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188064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1030560712888" text:continue-list="list60296343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103013814094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0802553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103052143425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4892972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103012314641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9269992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103072998095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218452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103139933964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4602956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3167620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103011306252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5763949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5336090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866914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01305475" text:style-name="WW8Num5">
              <text:list-item>
                <text:list>
                  <text:list-item>
                    <text:p text:style-name="P204"><text:span text:style-name="T29">CILA: art. 6/bis DPR n. 380/01. </text:span><text:span text:style-name="T20">(O legge regionale).</text:span></text:p>
                  </text:list-item>
                </text:list>
              </text:list-item>
            </text:list>
            <text:list xml:id="list221029544176079" text:continue-list="list19866914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5639245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250674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512705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0465514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7171252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1030923865566" text:continue-list="list22103050837645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717163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71044606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8285510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7495314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103088135022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86896546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7488087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4571759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9181488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9559965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103049867092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3312627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103143916290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9583033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88899875" text:style-name="WW8Num84">
              <text:list-item>
                <text:p text:style-name="P167"><text:span text:style-name="T20">Si differenzia dalla voce “B. 25”, che prevede il periodo </text:span><text:soft-page-break/><text:span text:style-name="T20">dell’occupazione superiore a 120 gg.</text:span></text:p>
              </text:list-item>
            </text:list>
            <text:list xml:id="list221030218628617" text:continue-list="list22250674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474765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1030467906297" text:continue-list="list348889987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8299368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1029714812134" text:continue-list="list214747654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1030929221637" text:continue-list="list2210302186286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1029566763992" text:continue-list="list22102971481213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034482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80117654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964317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70188960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10313281446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8394545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819219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1824741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9197129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43506198" text:style-name="WW8Num6">
              <text:list-item>
                <text:p text:style-name="P176"><text:span text:style-name="T20">Titolo abilitativo edilizio per il privato: CILA/Permesso di costruire/SCIA in alternativa, “super”, secondo la tipologia del monumento.</text:span></text:p>
              </text:list-item>
            </text:list>
            <text:list xml:id="list221030369860210" text:continue-list="list201824741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0854613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7857081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0155526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0164465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905096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8299278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1155947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951390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16674215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8081627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1113495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467849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923627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301664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103086415835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103050185343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103036079469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10316116509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102991386197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103044236496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8006733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6851056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103052469659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5621977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8580765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103115280818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44517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3531187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102962980242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3657533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33788385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103094341041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102978365310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