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10000016A8F672EB9AA43A96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F10000016A8F672EB9AA43A968.png" xlink:type="simple" xlink:show="embed" xlink:actuate="onLoad"><text:p/></draw:image></draw:frame><text:span text:style-name="T1">Comune di Pescate</text:span></text:p>
      <text:p text:style-name="P7"><text:span text:style-name="T2">Provincia di Lecc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97712801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44810038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