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342445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994285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4270967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3723437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825202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532048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532048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532048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532048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532048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532048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532048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532048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