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7878898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0036033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8077653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6265723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6265723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6265723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6265723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6265723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6265723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6265723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6265723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