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ecc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111364849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592009578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819430477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962645098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5" meta:non-whitespace-character-count="3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