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ecc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98786645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98786645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98786645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98786645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98786645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98786645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98786645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98786645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9878664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9878664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9878664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9878664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9878664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9878664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98786645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98786645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98786645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98786645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98786645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98786645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98786645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98786645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98786645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98786645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98786645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