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ecc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5918610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5918610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5918610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5918610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5918610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5918610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5918610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5918610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59186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59186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59186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59186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59186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59186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5918610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5918610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5918610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5918610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5918610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5918610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5918610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5918610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5918610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5918610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5918610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