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Lecc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973165618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973165618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973165618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973165618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973165618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973165618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97316561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9731656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9731656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9731656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9731656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9731656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973165618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973165618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973165618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973165618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973165618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973165618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9731656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973165618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973165618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973165618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