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6283642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6283642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6283642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6283642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6283642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6283642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628364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62836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6283642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6283642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6283642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6283642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6283642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6283642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6283642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6283642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6283642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6283642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