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85518599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85518599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85518599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85518599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85518599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85518599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85518599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85518599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85518599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8551859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85518599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85518599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85518599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85518599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85518599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85518599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85518599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8551859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8551859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8551859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85518599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85518599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