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1217895328" field:type=""/><field:fieldmark-end/><field:fieldmark-start text:name="__Fieldmark__48_1217895328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217895328" field:type=""/><field:fieldmark-end/><field:fieldmark-start text:name="__Fieldmark__59_1217895328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217895328" field:type=""/><field:fieldmark-end/><field:fieldmark-start text:name="__Fieldmark__72_1217895328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217895328" field:type=""/><field:fieldmark-end/><field:fieldmark-start text:name="__Fieldmark__83_1217895328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217895328" field:type=""/><field:fieldmark-end/><field:fieldmark-start text:name="__Fieldmark__94_1217895328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217895328" field:type=""/><field:fieldmark-end/><field:fieldmark-start text:name="__Fieldmark__123_1217895328" field:type=""/><field:fieldmark-end/><field:fieldmark-start text:name="__Fieldmark__125_1217895328" field:type=""/><field:fieldmark-end/><field:fieldmark-start text:name="__Fieldmark__127_1217895328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217895328" field:type=""/><field:fieldmark-end/><field:fieldmark-start text:name="__Fieldmark__135_1217895328" field:type=""/><field:fieldmark-end/><field:fieldmark-start text:name="__Fieldmark__137_1217895328" field:type=""/><field:fieldmark-end/><field:fieldmark-start text:name="__Fieldmark__139_1217895328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217895328" field:type=""/><field:fieldmark-end/><field:fieldmark-start text:name="__Fieldmark__150_1217895328" field:type=""/><field:fieldmark-end/><field:fieldmark-start text:name="__Fieldmark__152_1217895328" field:type=""/><field:fieldmark-end/><field:fieldmark-start text:name="__Fieldmark__154_1217895328" field:type=""/><field:fieldmark-end/><field:fieldmark-start text:name="__Fieldmark__156_1217895328" field:type=""/><field:fieldmark-end/><field:fieldmark-start text:name="__Fieldmark__158_1217895328" field:type=""/><field:fieldmark-end/><text:span text:style-name="T5"> a me intestato</text:span></text:p>
      <text:p text:style-name="P13"><text:span text:style-name="T17"></text:span><field:fieldmark-start text:name="__Fieldmark__163_1217895328" field:type=""/><field:fieldmark-end/><field:fieldmark-start text:name="__Fieldmark__165_1217895328" field:type=""/><field:fieldmark-end/><field:fieldmark-start text:name="__Fieldmark__167_1217895328" field:type=""/><field:fieldmark-end/><field:fieldmark-start text:name="__Fieldmark__169_1217895328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217895328" field:type=""/><field:fieldmark-end/><field:fieldmark-start text:name="__Fieldmark__180_1217895328" field:type=""/><field:fieldmark-end/><field:fieldmark-start text:name="__Fieldmark__182_1217895328" field:type=""/><field:fieldmark-end/><field:fieldmark-start text:name="__Fieldmark__184_1217895328" field:type=""/><field:fieldmark-end/><field:fieldmark-start text:name="__Fieldmark__186_1217895328" field:type=""/><field:fieldmark-end/><field:fieldmark-start text:name="__Fieldmark__188_1217895328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217895328" field:type=""/><field:fieldmark-end/><field:fieldmark-start text:name="__Fieldmark__197_1217895328" field:type=""/><field:fieldmark-end/><field:fieldmark-start text:name="__Fieldmark__199_1217895328" field:type=""/><field:fieldmark-end/><field:fieldmark-start text:name="__Fieldmark__201_1217895328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217895328" field:type=""/><field:fieldmark-end/><field:fieldmark-start text:name="__Fieldmark__209_1217895328" field:type=""/><field:fieldmark-end/><field:fieldmark-start text:name="__Fieldmark__211_1217895328" field:type=""/><field:fieldmark-end/><field:fieldmark-start text:name="__Fieldmark__213_1217895328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217895328" field:type=""/><field:fieldmark-end/><field:fieldmark-start text:name="__Fieldmark__223_1217895328" field:type=""/><field:fieldmark-end/><field:fieldmark-start text:name="__Fieldmark__225_1217895328" field:type=""/><field:fieldmark-end/><field:fieldmark-start text:name="__Fieldmark__227_1217895328" field:type=""/><field:fieldmark-end/><field:fieldmark-start text:name="__Fieldmark__229_1217895328" field:type=""/><field:fieldmark-end/><field:fieldmark-start text:name="__Fieldmark__231_1217895328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217895328" field:type=""/><field:fieldmark-end/><field:fieldmark-start text:name="__Fieldmark__239_1217895328" field:type=""/><field:fieldmark-end/><field:fieldmark-start text:name="__Fieldmark__241_1217895328" field:type=""/><field:fieldmark-end/><field:fieldmark-start text:name="__Fieldmark__243_1217895328" field:type=""/><field:fieldmark-end/><field:fieldmark-start text:name="__Fieldmark__245_1217895328" field:type=""/><field:fieldmark-end/><field:fieldmark-start text:name="__Fieldmark__247_1217895328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217895328" field:type=""/><field:fieldmark-end/><field:fieldmark-start text:name="__Fieldmark__270_1217895328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217895328" field:type=""/><field:fieldmark-end/><field:fieldmark-start text:name="__Fieldmark__278_1217895328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217895328" field:type=""/><field:fieldmark-end/><field:fieldmark-start text:name="__Fieldmark__286_1217895328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217895328" field:type=""/><field:fieldmark-end/><field:fieldmark-start text:name="__Fieldmark__294_1217895328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217895328" field:type=""/><field:fieldmark-end/><field:fieldmark-start text:name="__Fieldmark__304_1217895328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46675084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217895328" field:type=""/><field:fieldmark-end/><field:fieldmark-start text:name="__Fieldmark__352_1217895328" field:type=""/><field:fieldmark-end/><field:fieldmark-start text:name="__Fieldmark__354_1217895328" field:type=""/><field:fieldmark-end/><field:fieldmark-start text:name="__Fieldmark__356_1217895328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217895328" field:type=""/><field:fieldmark-end/><field:fieldmark-start text:name="__Fieldmark__364_1217895328" field:type=""/><field:fieldmark-end/><field:fieldmark-start text:name="__Fieldmark__366_1217895328" field:type=""/><field:fieldmark-end/><field:fieldmark-start text:name="__Fieldmark__368_1217895328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217895328" field:type=""/><field:fieldmark-end/><field:fieldmark-start text:name="__Fieldmark__376_1217895328" field:type=""/><field:fieldmark-end/><field:fieldmark-start text:name="__Fieldmark__378_1217895328" field:type=""/><field:fieldmark-end/><field:fieldmark-start text:name="__Fieldmark__380_1217895328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217895328" field:type=""/><field:fieldmark-end/><field:fieldmark-start text:name="__Fieldmark__388_1217895328" field:type=""/><field:fieldmark-end/><field:fieldmark-start text:name="__Fieldmark__390_1217895328" field:type=""/><field:fieldmark-end/><field:fieldmark-start text:name="__Fieldmark__392_1217895328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